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43cm" fo:margin-right="0.243cm" fo:text-indent="0cm" style:auto-text-indent="false"/>
      <style:text-properties fo:color="#000000" style:font-name="Batang" fo:font-size="11pt" style:font-name-asian="Arial Unicode MS" style:font-size-asian="11pt" style:font-name-complex="Arial Unicode MS" style:font-size-complex="11pt"/>
    </style:style>
    <style:style style:name="P2" style:family="paragraph" style:parent-style-name="Standard">
      <style:paragraph-properties fo:margin-left="0.243cm" fo:margin-right="0.243cm" fo:text-indent="0cm" style:auto-text-indent="false"/>
      <style:text-properties fo:color="#000000" style:font-name="Batang" fo:font-size="11pt" style:text-underline-style="solid" style:text-underline-width="auto" style:text-underline-color="font-color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3" style:family="paragraph" style:parent-style-name="Standard">
      <style:paragraph-properties fo:margin-left="0.243cm" fo:margin-right="0.243cm" fo:text-indent="0cm" style:auto-text-indent="false"/>
      <style:text-properties fo:color="#000000" style:font-name="Batang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4" style:family="paragraph" style:parent-style-name="Standard">
      <style:paragraph-properties fo:margin-left="0.243cm" fo:margin-right="0.243cm" fo:text-indent="0cm" style:auto-text-indent="false"/>
      <style:text-properties style:font-name="Batang" fo:font-size="11pt" style:font-size-asian="11pt" style:font-size-complex="11pt"/>
    </style:style>
    <style:style style:name="P5" style:family="paragraph" style:parent-style-name="Standard">
      <style:paragraph-properties fo:margin-left="0.265cm" fo:margin-right="0.265cm" fo:text-indent="0cm" style:auto-text-indent="false"/>
      <style:text-properties fo:color="#000000" style:font-name="Batang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6" style:family="paragraph" style:parent-style-name="Standard">
      <style:paragraph-properties fo:margin-left="0.265cm" fo:margin-right="0.265cm" fo:text-indent="0cm" style:auto-text-indent="false"/>
      <style:text-properties fo:color="#000000" style:font-name="Batang" fo:font-size="11pt" style:font-name-asian="Arial Unicode MS" style:font-size-asian="11pt" style:font-name-complex="Arial Unicode MS" style:font-size-complex="11pt"/>
    </style:style>
    <style:style style:name="P7" style:family="paragraph" style:parent-style-name="Standard">
      <style:paragraph-properties fo:margin-left="0cm" fo:margin-right="0.243cm" fo:text-indent="0cm" style:auto-text-indent="false"/>
      <style:text-properties fo:color="#000000" style:font-name="Batang" fo:font-size="11pt" style:font-name-asian="Arial Unicode MS" style:font-size-asian="11pt" style:font-name-complex="Arial Unicode MS" style:font-size-complex="11pt"/>
    </style:style>
    <style:style style:name="P8" style:family="paragraph" style:parent-style-name="Standard">
      <style:text-properties fo:color="#000000" style:font-name="Batang" fo:font-size="11pt" style:font-name-asian="Arial Unicode MS" style:font-size-asian="11pt" style:font-name-complex="Arial Unicode MS" style:font-size-complex="11pt"/>
    </style:style>
    <style:style style:name="P9" style:family="paragraph" style:parent-style-name="Standard">
      <style:text-properties fo:color="#000000" style:font-name="Batang" fo:font-size="11pt" fo:language="en" fo:country="US" style:font-name-asian="Times New Roman" style:font-size-asian="11pt" style:font-name-complex="Times New Roman" style:font-size-complex="11pt"/>
    </style:style>
    <style:style style:name="P10" style:family="paragraph" style:parent-style-name="Standard">
      <style:text-properties style:font-name="Batang" fo:font-size="11pt" style:font-size-asian="11pt" style:font-size-complex="11pt"/>
    </style:style>
    <style:style style:name="P11" style:family="paragraph" style:parent-style-name="Standard" style:master-page-name="Standard">
      <style:paragraph-properties fo:margin-left="0.243cm" fo:margin-right="0.243cm" fo:text-indent="0cm" style:auto-text-indent="false" style:page-number="auto"/>
      <style:text-properties fo:color="#000000" style:font-name="Batang" fo:font-size="11pt" style:font-name-asian="Arial Unicode MS" style:font-size-asian="11pt" style:font-name-complex="Arial Unicode MS" style:font-size-complex="11pt"/>
    </style:style>
    <style:style style:name="T1" style:family="text">
      <style:text-properties fo:color="#000000" style:font-name-asian="Arial Unicode MS" style:font-name-complex="Arial Unicode MS"/>
    </style:style>
    <style:style style:name="T2" style:family="text">
      <style:text-properties fo:color="#000000" style:text-underline-style="solid" style:text-underline-width="auto" style:text-underline-color="font-color" fo:font-weight="bold" style:font-name-asian="Arial Unicode MS" style:font-weight-asian="bold" style:font-name-complex="Arial Unicode M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Liceo E.P. Fonseca</text:p>
      <text:p text:style-name="P1">Programma di Biologia</text:p>
      <text:p text:style-name="P1">Classe II sez B <text:s text:c="2"/>ling. a.s. 2019-20</text:p>
      <text:p text:style-name="P1">Prof.ssa Varriale Olimpia</text:p>
      <text:p text:style-name="P4"><text:span text:style-name="T1"> </text:span><text:span text:style-name="T2">Chimica</text:span></text:p>
      <text:p text:style-name="P5">Atomi ed elementi</text:p>
      <text:p text:style-name="P6">La teoria atomica di Dalton e le leggi fondamentali.</text:p>
      <text:p text:style-name="P6">Il numero atomico e la massa atomica</text:p>
      <text:p text:style-name="P6">Gli isotopi</text:p>
      <text:p text:style-name="P5">Molecole e composti</text:p>
      <text:p text:style-name="P6">Il peso atomico e molecolare</text:p>
      <text:p text:style-name="P5">La tabella periodica</text:p>
      <text:p text:style-name="P2">Biologia</text:p>
      <text:p text:style-name="P3">La struttura della materia</text:p>
      <text:p text:style-name="P1">Organizzazione dei viventi</text:p>
      <text:p text:style-name="P1">Gli atomi</text:p>
      <text:p text:style-name="P1">I legami chimici</text:p>
      <text:p text:style-name="P1">Le reazioni chimiche</text:p>
      <text:p text:style-name="P1">Gli elementi biologicamente importanti</text:p>
      <text:p text:style-name="P1">La struttura della molecola d’acqua</text:p>
      <text:p text:style-name="P1">Conseguenze del legame idrogeno</text:p>
      <text:p text:style-name="P1">La ionizzazione dell’acqua</text:p>
      <text:p text:style-name="P3">Le biomolecole</text:p>
      <text:p text:style-name="P1">Il ruolo centrale del carbonio</text:p>
      <text:p text:style-name="P1">I carboidrati</text:p>
      <text:p text:style-name="P1">I lipidi</text:p>
      <text:p text:style-name="P1">Le proteine</text:p>
      <text:p text:style-name="P1">I nucleotidi e gli acidi nucleici</text:p>
      <text:p text:style-name="P3">La teoria cellulare</text:p>
      <text:p text:style-name="P1">Struttura della cellula Le cellule procariote ed eucariote</text:p>
      <text:p text:style-name="P1">Le cellule vegetali ed animali</text:p>
      <text:p text:style-name="P1">La membrana cellulare e il trasporto</text:p>
      <text:p text:style-name="P3">Scambi energetici nelle cellule</text:p>
      <text:p text:style-name="P1">Il metabolismo cellulare</text:p>
      <text:p text:style-name="P1">La respirazione cellulare: reazione generale</text:p>
      <text:p text:style-name="P1">La glicolisi, il ciclo di Krebs e la catena di trasporto</text:p>
      <text:p text:style-name="P1">La fotosintesi: reazione generale</text:p>
      <text:p text:style-name="P1">Organismi autotrofi ed eterotrofi</text:p>
      <text:p text:style-name="P3">La duplicazione delle cellule</text:p>
      <text:p text:style-name="P1">Il ciclo cellulare</text:p>
      <text:p text:style-name="P1">La mitosi e la riproduzione asessuata La citodieresi</text:p>
      <text:p text:style-name="P1">La meiosi e la riproduzione sessuata</text:p>
      <text:p text:style-name="P1">La classificazione di Linneo</text:p>
      <text:p text:style-name="P1">Le piante inferiori e superiori,</text:p>
      <text:p text:style-name="P7"><text:s text:c="2"/>Gli invertebrati e i vertebrati</text:p>
      <text:p text:style-name="P2">Educazione alla Salute: <text:s/>Progetto Quadrifoglio , sottoprogetto l'Alimentazione</text:p>
      <text:p text:style-name="P7"><text:s text:c="68"/>Docente<text:line-break/> <text:s text:c="55"/>prof.ssa Olimpia Varriale</text:p>
      <text:p text:style-name="P8"><text:soft-page-break/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47cm" fo:line-height="120%"/>
    </style:style>
    <style:style style:name="List" style:family="paragraph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/>
    <style:style style:name="Text_20_Body" style:display-name="Text Body" style:family="paragraph" style:parent-style-name="Standard" style:default-outline-level="" style:list-style-name=""/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 Salzano</meta:initial-creator>
    <meta:editing-cycles>10</meta:editing-cycles>
    <meta:creation-date>2015-06-09T21:06:00</meta:creation-date>
    <dc:date>2020-05-30T16:15:25.94</dc:date>
    <meta:editing-duration>PT18M38S</meta:editing-duration>
    <meta:generator>OpenOffice/4.1.3$Win32 OpenOffice.org_project/413m1$Build-9783</meta:generator>
    <meta:print-date>2017-05-16T22:10:22.034000000</meta:print-date>
    <dc:creator>roberto risolo</dc:creator>
    <meta:document-statistic meta:table-count="0" meta:image-count="0" meta:object-count="0" meta:page-count="2" meta:paragraph-count="47" meta:word-count="200" meta:character-count="14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